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4*"/>
    </style:style>
    <style:style style:name="Tableau3.B" style:family="table-column">
      <style:table-column-properties style:column-width="8.5cm" style:rel-column-width="32771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text-properties fo:font-size="10pt" officeooo:rsid="0018ab37" officeooo:paragraph-rsid="0018ab37" style:font-size-asian="8.75pt" style:font-size-complex="10pt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2pt" style:text-underline-style="none" fo:font-weight="normal" officeooo:paragraph-rsid="000e203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159d3d" officeooo:paragraph-rsid="00159d3d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2pt" officeooo:paragraph-rsid="000e2036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2pt" officeooo:rsid="001f4dc4" officeooo:paragraph-rsid="000e2036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line-height="100%" fo:text-align="start" style:justify-single-word="false" style:page-number="auto">
        <style:tab-stops>
          <style:tab-stop style:position="8.5cm"/>
        </style:tab-stops>
      </style:paragraph-properties>
      <style:text-properties fo:font-size="12pt" officeooo:paragraph-rsid="000e2036" style:font-size-asian="12pt" style:font-size-complex="12pt"/>
    </style:style>
    <style:style style:name="P13" style:family="paragraph" style:parent-style-name="Standard">
      <style:paragraph-properties fo:margin-left="4.001cm" fo:margin-right="4.001cm" fo:line-height="150%" fo:text-align="center" style:justify-single-word="false" fo:text-indent="0cm" style:auto-text-indent="false" fo:padding="0.049cm" fo:border="0.06pt solid #000000" style:shadow="non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margin-left="4.001cm" fo:margin-right="4.001cm" fo:margin-top="0cm" fo:margin-bottom="0.101cm" loext:contextual-spacing="false" fo:line-height="150%" fo:text-align="center" style:justify-single-word="false" fo:text-indent="0cm" style:auto-text-indent="false" fo:padding="0.049cm" fo:border="0.06pt solid #000000" style:shadow="none"/>
      <style:text-properties style:font-name="Times New Roman" fo:font-size="10.5pt" style:text-underline-style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margin-left="1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line-height="150%" fo:text-align="start" style:justify-single-word="false" fo:text-indent="0cm" style:auto-text-indent="false" style:page-number="auto"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2cm" fo:margin-right="2.3cm" fo:line-height="150%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4" style:family="paragraph" style:parent-style-name="Standard">
      <style:paragraph-properties fo:margin-left="1.499cm" fo:margin-right="1.499cm" fo:margin-top="0cm" fo:margin-bottom="0.4cm" loext:contextual-spacing="false" fo:text-align="center" style:justify-single-word="false" fo:text-indent="0cm" style:auto-text-indent="false" fo:padding="0.049cm" fo:border="0.06pt solid #000000" style:shadow="none"/>
      <style:text-properties fo:font-size="8pt" style:font-size-asian="8pt" style:font-size-complex="8pt"/>
    </style:style>
    <style:style style:name="P25" style:family="paragraph" style:parent-style-name="Standard">
      <style:paragraph-properties fo:margin-left="1.499cm" fo:margin-right="1.499cm" fo:margin-top="0.4cm" fo:margin-bottom="0cm" loext:contextual-spacing="false" fo:text-align="center" style:justify-single-word="false" fo:text-indent="0cm" style:auto-text-indent="false" fo:padding="0.049cm" fo:border="0.06pt solid #000000" style:shadow="none"/>
      <style:text-properties fo:font-size="16pt" fo:font-weight="bold" officeooo:paragraph-rsid="00168cb2" style:font-size-asian="16pt" style:font-weight-asian="bold" style:font-size-complex="16pt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7da5" style:font-size-asian="11pt" style:font-size-complex="11pt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>
      <style:text-properties style:font-name="Times New Roman" officeooo:rsid="000e2036" style:font-name-asian="Arial Unicode MS" style:font-name-complex="Tahoma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size="12pt" officeooo:rsid="00159d3d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7da5" fo:background-color="transparent" loext:char-shading-value="0" style:font-weight-asian="bold" style:font-weight-complex="bold"/>
    </style:style>
    <style:style style:name="T10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7dcb4" style:font-size-asian="10pt" style:font-size-complex="10pt"/>
    </style:style>
    <style:style style:name="T13" style:family="text">
      <style:text-properties officeooo:rsid="00225d6f"/>
    </style:style>
    <style:style style:name="T14" style:family="text">
      <style:text-properties officeooo:rsid="001f4dc4"/>
    </style:style>
    <style:style style:name="T15" style:family="text">
      <style:text-properties officeooo:rsid="002eade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0fa54d"/>
    </style:style>
    <style:style style:name="T18" style:family="text">
      <style:text-properties fo:font-weight="normal" officeooo:rsid="000e2036" style:font-weight-asian="normal" style:font-weight-complex="normal"/>
    </style:style>
    <style:style style:name="T19" style:family="text">
      <style:text-properties officeooo:rsid="001073e7"/>
    </style:style>
    <style:style style:name="T20" style:family="text">
      <style:text-properties officeooo:rsid="00121b4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fa54d" style:font-weight-asian="bold" style:font-weight-complex="bold"/>
    </style:style>
    <style:style style:name="T23" style:family="text">
      <style:text-properties fo:font-weight="bold" officeooo:rsid="00168cb2" style:font-weight-asian="bold" style:font-weight-complex="bold"/>
    </style:style>
    <style:style style:name="T24" style:family="text">
      <style:text-properties fo:font-size="14pt" officeooo:rsid="0013e6ac" fo:background-color="transparent" loext:char-shading-value="0" style:font-size-asian="14pt" style:font-size-complex="14pt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3e6ac" fo:background-color="transparent" loext:char-shading-value="0"/>
    </style:style>
    <style:style style:name="T27" style:family="text">
      <style:text-properties officeooo:rsid="00168cb2"/>
    </style:style>
    <style:style style:name="T28" style:family="text">
      <style:text-properties officeooo:rsid="0018ab37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RECTION GENERALE DES DOUANES<text:tab/><text:span text:style-name="T1"><text:tab/>Formulaire n°</text:span><text:span text:style-name="T2">3</text:span><text:line-break/>ET DROITS INDIRECTS<text:tab/><text:tab/></text:p>
      <text:p text:style-name="P25">DEMANDE D<text:span text:style-name="T19">E CONSOMMATION SOUS FORME DE CONGÉS </text:span>D<text:span text:style-name="T20">E JOURS DE</text:span> C<text:span text:style-name="T27">ET</text:span> <text:span text:style-name="T26">(PERENNE ET/OU HISTORIQUE)<text:line-break/></text:span><text:span text:style-name="T24">pour les agents OP/CO et SU non gérés dans MATHIEU</text:span></text:p>
      <text:p text:style-name="P24"/>
      <text:p text:style-name="P9">N<text:span text:style-name="T14">om/Prénom :</text:span><text:tab/><text:span text:style-name="T15">Matricule </text:span>:</text:p>
      <text:p text:style-name="P10"><text:span text:style-name="T15">Catégorie</text:span> : <text:tab/><text:span text:style-name="T15">Grade</text:span> : </text:p>
      <text:p text:style-name="P12">Service : <text:tab/>Direction de rattachement :<text:tab/></text:p>
      <text:p text:style-name="P7">Régime hebdomadaire de travail:<text:tab/><text:span text:style-name="T13">Temps partiel</text:span> : </text:p>
      <text:p text:style-name="P7"/>
      <text:p text:style-name="P3"/>
      <text:p text:style-name="P13">STOCK AVANT UTILISATION </text:p>
      <text:p text:style-name="P5"/>
      <text:p text:style-name="P16">Avant utilisation, je détiens sur mon CET:</text:p>
      <text:p text:style-name="Standard"><text:tab/><draw:control text:anchor-type="as-char" draw:z-index="11" draw:name="Forme1" draw:style-name="gr1" draw:text-style-name="P26" svg:width="0.556cm" svg:height="0.398cm" draw:control="control1"/><text:span text:style-name="T3"> </text:span>une partie historique dont le nombre de jours est de … <text:s/>jours</text:p>
      <text:p text:style-name="Standard"><text:tab/><draw:control text:anchor-type="as-char" draw:z-index="10" draw:name="Forme1" draw:style-name="gr1" draw:text-style-name="P26" svg:width="0.556cm" svg:height="0.398cm" draw:control="control2"/> une partie pérenne dont le nombre de jours est de ….. jours</text:p>
      <text:p text:style-name="P15"/>
      <text:p text:style-name="P23"><text:span text:style-name="T21">DEMANDE D’U</text:span><text:span text:style-name="T22">TIL</text:span><text:span text:style-name="T21">ISATION DU CET SOUS FORME DE </text:span><text:span text:style-name="T23">CONGÉS</text:span></text:p>
      <text:p text:style-name="P3"/>
      <text:p text:style-name="P3"><text:span text:style-name="T16">Je demande à bénéficier des jours épargnés sur mon CET sous forme de congés dans les conditions suivantes :</text:span> 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Date de début d<text:span text:style-name="T17">u</text:span> congé </text:p>
          </table:table-cell>
          <table:table-cell table:style-name="Tableau1.A1" office:value-type="string">
            <text:p text:style-name="P17">Date de fin d<text:span text:style-name="T17">u</text:span> congé </text:p>
          </table:table-cell>
          <table:table-cell table:style-name="Tableau1.A1" office:value-type="string">
            <text:p text:style-name="P20">Nb de jours de CET utilisés</text:p>
          </table:table-cell>
          <table:table-cell table:style-name="Tableau1.D1" office:value-type="string">
            <text:p text:style-name="P20">Partie du CET à imputer 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Standard"><draw:control text:anchor-type="as-char" draw:z-index="3" draw:name="Forme1" draw:style-name="gr1" draw:text-style-name="P26" svg:width="0.556cm" svg:height="0.398cm" draw:control="control9"/><text:span text:style-name="T3"> </text:span><text:span text:style-name="T4">pérenne</text:span></text:p>
            <text:p text:style-name="Standard"><draw:control text:anchor-type="as-char" draw:z-index="2" draw:name="Forme1" draw:style-name="gr1" draw:text-style-name="P26" svg:width="0.556cm" svg:height="0.398cm" draw:control="control10"/><text:span text:style-name="T18">historique</text:span></text:p>
          </table:table-cell>
        </table:table-row>
      </table:table>
      <text:p text:style-name="P3"/>
      <text:p text:style-name="P8">Je souhaite juxtaposer ces jours CET avec des congés annuels ou autre type de congés :</text:p>
      <text:p text:style-name="Standard"><text:span text:style-name="T6"><draw:control text:anchor-type="as-char" draw:z-index="1" draw:name="Forme1" draw:style-name="gr1" draw:text-style-name="P26" svg:width="0.556cm" svg:height="0.398cm" draw:control="control11"/></text:span> OUI (fournir la demande) <text:s text:c="6"/><draw:control text:anchor-type="as-char" draw:z-index="0" draw:name="Forme1" draw:style-name="gr1" draw:text-style-name="P26" svg:width="0.556cm" svg:height="0.398cm" draw:control="control12"/>N<text:span text:style-name="T28">ON</text:span></text:p>
      <text:p text:style-name="P6"/>
      <text:p text:style-name="P14">STOCK <text:span text:style-name="T27">APRÈS</text:span> UTILISATION</text:p>
      <text:p text:style-name="P11">Après utilisation, je détiendrai sur mon CET:</text:p>
      <text:p text:style-name="Standard"><text:tab/><draw:control text:anchor-type="as-char" draw:z-index="9" draw:name="Forme1" draw:style-name="gr1" draw:text-style-name="P26" svg:width="0.556cm" svg:height="0.398cm" draw:control="control3"/>une partie historique dont le nombre de jours est de … <text:s/>jours</text:p>
      <text:p text:style-name="Standard"><text:tab/><draw:control text:anchor-type="as-char" draw:z-index="8" draw:name="Forme1" draw:style-name="gr1" draw:text-style-name="P26" svg:width="0.556cm" svg:height="0.398cm" draw:control="control4"/><text:span text:style-name="T5"> une partie pérenne dont le nombre de jours est de ….. jours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Date et signature de l'agent : </text:p>
            <text:p text:style-name="P19"/>
            <text:p text:style-name="P19"/>
            <text:p text:style-name="P19"/>
            <text:p text:style-name="P19"/>
            <text:p text:style-name="P19"><text:span text:style-name="T7">Avis d</text:span><text:span text:style-name="T8">u </text:span><text:span text:style-name="T9">manager n+1</text:span><text:span text:style-name="T8"> :</text:span><text:span text:style-name="T25"> </text:span></text:p>
            <text:p text:style-name="Standard"><text:span text:style-name="T10"><draw:control text:anchor-type="as-char" draw:z-index="7" draw:name="Forme1" draw:style-name="gr1" draw:text-style-name="P26" svg:width="0.556cm" svg:height="0.398cm" draw:control="control5"/></text:span> <text:span text:style-name="T11">FAVORABLE<text:tab/></text:span><text:span text:style-name="T10"><draw:control text:anchor-type="as-char" draw:z-index="6" draw:name="Forme1" draw:style-name="gr1" draw:text-style-name="P26" svg:width="0.556cm" svg:height="0.398cm" draw:control="control6"/></text:span><text:span text:style-name="T11"> </text:span><text:span text:style-name="T12">DÉFAVORABLE</text:span></text:p>
            <text:p text:style-name="P19"/>
            <text:p text:style-name="P19"><text:span text:style-name="T7">Date, nom et signature </text:span><text:s/></text:p>
            <text:p text:style-name="P19"/>
            <text:p text:style-name="P19"/>
          </table:table-cell>
          <table:table-cell table:style-name="Tableau3.A1" office:value-type="string">
            <text:p text:style-name="P19"><text:span text:style-name="T7">Décisi</text:span><text:span text:style-name="T8">on du </text:span><text:span text:style-name="T9">chef de circonscription</text:span><text:span text:style-name="T8">:</text:span><text:span text:style-name="T25"> </text:span></text:p>
            <text:p text:style-name="Standard"><text:span text:style-name="T10"><draw:control text:anchor-type="as-char" draw:z-index="5" draw:name="Forme1" draw:style-name="gr1" draw:text-style-name="P26" svg:width="0.556cm" svg:height="0.398cm" draw:control="control7"/></text:span> <text:span text:style-name="T11">ACCORD<text:tab/></text:span><text:tab/><text:tab/><text:tab/><text:span text:style-name="T10"><draw:control text:anchor-type="as-char" draw:z-index="4" draw:name="Forme1" draw:style-name="gr1" draw:text-style-name="P26" svg:width="0.556cm" svg:height="0.398cm" draw:control="control8"/></text:span><text:span text:style-name="T11"> REFUS</text:span></text:p>
            <text:p text:style-name="P19">Motif du refus :</text:p>
            <text:p text:style-name="P21"/>
            <text:p text:style-name="P21"/>
            <text:p text:style-name="P21"/>
            <text:p text:style-name="P22">Date, nom et signature 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18ab37" officeooo:paragraph-rsid="0018ab37" style:font-size-asian="8.75pt" style:font-size-complex="10pt"/>
    </style:style>
    <style:page-layout style:name="Mpm1">
      <style:page-layout-properties fo:page-width="20.999cm" fo:page-height="29.699cm" style:num-format="1" style:print-orientation="portrait" fo:margin-top="1.469cm" fo:margin-bottom="1.2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Bureau RH1 <text:tab/><text:tab/>Janvier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1:48:39.075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2" meta:image-count="0" meta:object-count="0" meta:page-count="1" meta:paragraph-count="33" meta:word-count="229" meta:character-count="1328" meta:non-whitespace-character-count="1087"/>
    <meta:user-defined meta:name="Info 1"/>
    <meta:user-defined meta:name="Info 2"/>
    <meta:user-defined meta:name="Info 3"/>
    <meta:user-defined meta:name="Info 4"/>
  </office:meta>
</office:document-meta>
</file>