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13.811cm"/>
    </style:style>
    <style:style style:name="Tableau1.A1" style:family="table-cell">
      <style:table-cell-properties fo:padding="0.097cm" fo:border="0.05pt solid #0099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79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15b3a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officeooo:rsid="00115b3a" officeooo:paragraph-rsid="00115b3a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officeooo:rsid="001c6325" officeooo:paragraph-rsid="001c6325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loext:graphic-properties draw:fill="solid" draw:fill-color="#66ff99" draw:opacity="100%"/>
      <style:paragraph-properties fo:text-align="center" style:justify-single-word="false" fo:background-color="#66ff99"/>
      <style:text-properties officeooo:rsid="00115b3a" officeooo:paragraph-rsid="00115b3a"/>
    </style:style>
    <style:style style:name="P6" style:family="paragraph" style:parent-style-name="Table_20_Contents">
      <style:paragraph-properties fo:text-align="start" style:justify-single-word="false"/>
      <style:text-properties officeooo:rsid="00115b3a" officeooo:paragraph-rsid="00115b3a"/>
    </style:style>
    <style:style style:name="P7" style:family="paragraph" style:parent-style-name="Table_20_Contents">
      <loext:graphic-properties draw:fill="solid" draw:fill-color="#66ff99" draw:opacity="100%"/>
      <style:paragraph-properties fo:text-align="center" style:justify-single-word="false" fo:background-color="#66ff99"/>
      <style:text-properties fo:text-transform="uppercase" officeooo:rsid="00115b3a" officeooo:paragraph-rsid="00115b3a" style:font-size-asian="10.5pt"/>
    </style:style>
    <style:style style:name="P8" style:family="paragraph" style:parent-style-name="Table_20_Contents">
      <loext:graphic-properties draw:fill="solid" draw:fill-color="#66ff99" draw:opacity="100%"/>
      <style:paragraph-properties fo:text-align="center" style:justify-single-word="false" fo:background-color="#66ff99"/>
      <style:text-properties fo:text-transform="uppercase" officeooo:rsid="00115b3a" officeooo:paragraph-rsid="00115b3a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ad094" officeooo:paragraph-rsid="001ad094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ad094" officeooo:paragraph-rsid="001ad09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15b3a" officeooo:paragraph-rsid="00115b3a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115b3a" officeooo:paragraph-rsid="00115b3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570fc" officeooo:paragraph-rsid="001570fc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Footnote">
      <style:text-properties officeooo:rsid="00115b3a" officeooo:paragraph-rsid="00115b3a"/>
    </style:style>
    <style:style style:name="T1" style:family="text">
      <style:text-properties officeooo:rsid="00115b3a"/>
    </style:style>
    <style:style style:name="T2" style:family="text">
      <style:text-properties fo:text-transform="uppercase"/>
    </style:style>
    <style:style style:name="T3" style:family="text">
      <style:text-properties fo:text-transform="uppercase" officeooo:rsid="00115b3a"/>
    </style:style>
    <style:style style:name="T4" style:family="text">
      <style:text-properties fo:text-transform="uppercase" officeooo:rsid="0017da58"/>
    </style:style>
    <style:style style:name="T5" style:family="text">
      <style:text-properties fo:text-transform="uppercase" officeooo:rsid="0018f047"/>
    </style:style>
    <style:style style:name="T6" style:family="text">
      <style:text-properties fo:text-transform="uppercase" officeooo:rsid="001f5fa7"/>
    </style:style>
    <style:style style:name="T7" style:family="text">
      <style:text-properties officeooo:rsid="00123799"/>
    </style:style>
    <style:style style:name="T8" style:family="text">
      <style:text-properties officeooo:rsid="001570fc"/>
    </style:style>
    <style:style style:name="T9" style:family="text">
      <style:text-properties officeooo:rsid="0017e06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5fa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CHE DE SAISINE DE LA <text:s/></text:span><text:span text:style-name="T3">Référent</text:span><text:span text:style-name="T6">E</text:span><text:span text:style-name="T3"> déontologue </text:span><text:span text:style-name="T4">- la</text:span><text:span text:style-name="T5">ï</text:span><text:span text:style-name="T4">cité</text:span><text:span text:style-name="T3"> </text:span><text:span text:style-name="T3"><text:note text:id="ftn1" text:note-class="footnote"><text:note-citation>1</text:note-citation><text:note-body><text:p text:style-name="P15">Conformément à la loi « informatique et libertés », vous pouvez exercer votre droit d’accès aux données vous concernant et les faire rectifier en contactant la référente déontologue par courrier électronique à l’adresse <text:a xlink:type="simple" xlink:href="mailto:dg-deontologue@douane.finances.gouv.fr" text:style-name="Internet_20_link" text:visited-style-name="Visited_20_Internet_20_Link"><text:span text:style-name="T7">dg-deontologue@douane.finances.gouv.fr</text:span></text:a><text:span text:style-name="T7"> ou par courrier adressé à Elisabeth Braun, référente déontologue – DGDDI – 11 rue des Deux-Communes – 93558 Montreuil Cedex. </text:span></text:p></text:note-body></text:note></text:span></text:p>
      <text:p text:style-name="P3"><text:span text:style-name="T10">à renvoyer à </text:span><text:a xlink:type="simple" xlink:href="mailto:dg.deontologue@douane.finances.gouv.fr" text:style-name="Internet_20_link" text:visited-style-name="Visited_20_Internet_20_Link"><text:span text:style-name="T10">dg</text:span></text:a><text:a xlink:type="simple" xlink:href="mailto:dg.deontologue@douane.finances.gouv.fr" text:style-name="Internet_20_link" text:visited-style-name="Visited_20_Internet_20_Link"><text:span text:style-name="T11">-</text:span></text:a><text:a xlink:type="simple" xlink:href="mailto:dg.deontologue@douane.finances.gouv.fr" text:style-name="Internet_20_link" text:visited-style-name="Visited_20_Internet_20_Link"><text:span text:style-name="T10">deontologue@douane.finances.gouv.fr</text:span></text:a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Identité du demandeur </text:p>
          </table:table-cell>
          <table:covered-table-cell/>
        </table:table-row>
        <table:table-row>
          <table:table-cell table:style-name="Tableau1.A2" office:value-type="string">
            <text:p text:style-name="P9">Date de la demande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1">Nom/Prénom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1">Grade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3">Service 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1">Fonction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table:number-rows-spanned="2" office:value-type="string">
            <text:p text:style-name="P11">Adresse courriel <text:span text:style-name="T8">ou </text:span></text:p>
            <text:p text:style-name="P11">Numéro tél 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8">
          <table:covered-table-cell/>
          <table:table-cell table:style-name="Tableau1.B2" office:value-type="string">
            <text:p text:style-name="P14"/>
          </table:table-cell>
        </table:table-row>
      </table:table>
      <text:p text:style-name="P2"/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QUESTION </text:p>
          </table:table-cell>
        </table:table-row>
        <table:table-row>
          <table:table-cell table:style-name="Tableau2.A2" office:value-type="string">
            <text:p text:style-name="P12">1. Votre question </text:p>
          </table:table-cell>
        </table:table-row>
        <table:table-row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2" office:value-type="string">
            <text:p text:style-name="P12">2. <text:span text:style-name="T2">é</text:span>léments éventuels de contexte </text:p>
          </table:table-cell>
        </table:table-row>
        <table:table-row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/>
            <text:p text:style-name="P6"/>
          </table:table-cell>
        </table:table-row>
      </table:table>
      <text:p text:style-name="P2"/>
      <text:p text:style-name="P2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Réponse de la référente déontologue –<text:span text:style-name="T9"> laïcité </text:span></text:p>
          </table:table-cell>
        </table:table-row>
        <table:table-row>
          <table:table-cell table:style-name="Tableau3.A2" office:value-type="string">
            <text:p text:style-name="P10">Date : </text:p>
          </table:table-cell>
        </table:table-row>
        <table:table-row>
          <table:table-cell table:style-name="Tableau3.A2" office:value-type="string">
            <text:p text:style-name="P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0:49:41.235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3" meta:image-count="0" meta:object-count="0" meta:page-count="2" meta:paragraph-count="16" meta:word-count="98" meta:character-count="708" meta:non-whitespace-character-count="611"/>
  </office:meta>
</office:document-meta>
</file>