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2.7cm" style:rel-column-width="48962*"/>
    </style:style>
    <style:style style:name="Tableau1.B" style:family="table-column">
      <style:table-column-properties style:column-width="4.299cm" style:rel-column-width="1657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8.498cm" style:rel-column-width="32764*"/>
    </style:style>
    <style:style style:name="Tableau3.B" style:family="table-column">
      <style:table-column-properties style:column-width="8.5cm" style:rel-column-width="32771*"/>
    </style:style>
    <style:style style:name="Tableau3.A1" style:family="table-cell">
      <style:table-cell-properties fo:padding="0.097cm" fo:border="none"/>
    </style:style>
    <style:style style:name="P1" style:family="paragraph" style:parent-style-name="Footer">
      <style:text-properties fo:font-size="10pt" officeooo:rsid="003ce17d" officeooo:paragraph-rsid="003ce17d" style:font-size-asian="8.75pt" style:font-size-complex="10pt"/>
    </style:style>
    <style:style style:name="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8.5cm"/>
        </style:tab-stops>
      </style:paragraph-properties>
      <style:text-properties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paragraph-rsid="00342180" style:font-name-asian="Times New Roman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342180" officeooo:paragraph-rsid="00342180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8.5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officeooo:rsid="0033d8d9" officeooo:paragraph-rsid="0033d8d9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8.5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8.5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8.5cm"/>
        </style:tab-stops>
      </style:paragraph-properties>
      <style:text-properties fo:font-size="12pt" officeooo:rsid="001f4dc4" officeooo:paragraph-rsid="001f4dc4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officeooo:rsid="0038113d" officeooo:paragraph-rsid="0038113d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font-style="italic" officeooo:paragraph-rsid="00342180" style:font-size-asian="12pt" style:font-style-asian="italic" style:font-size-complex="12pt" style:font-style-complex="italic"/>
    </style:style>
    <style:style style:name="P1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1.499cm" fo:margin-right="1.499cm" fo:margin-top="0.4cm" fo:margin-bottom="0cm" loext:contextual-spacing="false" fo:text-align="center" style:justify-single-word="false" fo:text-indent="0cm" style:auto-text-indent="false" fo:padding="0.049cm" fo:border="0.06pt solid #000000" style:shadow="none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left="1.499cm" fo:margin-right="1.499cm" fo:margin-top="0cm" fo:margin-bottom="0.4cm" loext:contextual-spacing="false" fo:text-align="center" style:justify-single-word="false" fo:text-indent="0cm" style:auto-text-indent="false" fo:padding="0.049cm" fo:border="0.06pt solid #000000" style:shadow="none"/>
      <style:text-properties fo:font-size="16pt" fo:font-weight="bold" officeooo:rsid="0039bffa" officeooo:paragraph-rsid="0039bffa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top="0cm" fo:margin-bottom="0.101cm" loext:contextual-spacing="false" fo:line-height="100%" fo:text-align="start" style:justify-single-word="false"/>
      <style:text-properties fo:font-size="12pt" fo:font-weight="normal" officeooo:rsid="0020b461" officeooo:paragraph-rsid="0020b46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.101cm" loext:contextual-spacing="false" fo:line-height="100%" fo:text-align="start" style:justify-single-word="false"/>
      <style:text-properties fo:font-size="12pt" fo:font-weight="normal" officeooo:rsid="0020b461" officeooo:paragraph-rsid="0034218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.101cm" loext:contextual-spacing="false" fo:line-height="100%" fo:text-align="start" style:justify-single-word="false"/>
      <style:text-properties fo:font-size="12pt" fo:font-weight="normal" officeooo:rsid="00342180" officeooo:paragraph-rsid="0034218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.101cm" loext:contextual-spacing="false" fo:line-height="100%" fo:text-align="start" style:justify-single-word="false"/>
      <style:text-properties fo:font-size="12pt" officeooo:paragraph-rsid="0020b461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225d6f" officeooo:paragraph-rsid="00225d6f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font-size="12pt" officeooo:paragraph-rsid="0023c2a0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fo:font-size="12pt" officeooo:rsid="00236bf5" officeooo:paragraph-rsid="00236bf5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 style:master-page-name="">
      <style:paragraph-properties fo:line-height="100%" fo:text-align="start" style:justify-single-word="false" style:page-number="auto">
        <style:tab-stops>
          <style:tab-stop style:position="8.5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-0.019cm" fo:line-height="150%" fo:text-align="center" style:justify-single-word="false" fo:text-indent="0cm" style:auto-text-indent="false" fo:padding="0cm" fo:border="none" style:shadow="none" style:writing-mode="page"/>
      <style:text-properties fo:font-size="12pt" fo:font-style="italic" fo:font-weight="bold" officeooo:rsid="00342180" officeooo:paragraph-rsid="0023c2a0" style:font-size-asian="12pt" style:font-style-asian="italic" style:font-weight-asian="bold" style:font-size-complex="12pt" style:font-style-complex="italic" style:font-weight-complex="bold"/>
    </style:style>
    <style:style style:name="P2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3b4a8d" style:font-size-asian="11pt" style:font-size-complex="11pt"/>
    </style:style>
    <style:style style:name="T3" style:family="text">
      <style:text-properties style:font-name="Times New Roman" officeooo:rsid="00296a32" style:font-name-asian="Times New Roman" style:font-name-complex="Times New Roman"/>
    </style:style>
    <style:style style:name="T4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5" style:family="text">
      <style:text-properties style:font-name="Times New Roman" fo:font-weight="normal" officeooo:rsid="00342180" style:font-name-asian="Times New Roman" style:font-weight-asian="normal" style:font-name-complex="Times New Roman" style:font-weight-complex="normal"/>
    </style:style>
    <style:style style:name="T6" style:family="text">
      <style:text-properties style:font-name="Times New Roman" style:text-underline-style="solid" style:text-underline-width="auto" style:text-underline-color="font-color" fo:font-weight="bold" officeooo:rsid="00296a32" style:font-name-asian="Times New Roman" style:font-weight-asian="bold" style:font-name-complex="Times New Roman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3b0cee" fo:background-color="transparent" loext:char-shading-value="0" style:font-weight-asian="bold" style:font-weight-complex="bold"/>
    </style:style>
    <style:style style:name="T10" style:family="text">
      <style:text-properties style:font-name="Wingdings 2" style:font-name-asian="Wingdings 2" style:font-name-complex="Wingdings 2"/>
    </style:style>
    <style:style style:name="T11" style:family="text">
      <style:text-properties officeooo:rsid="001f4dc4"/>
    </style:style>
    <style:style style:name="T12" style:family="text">
      <style:text-properties style:font-name="Times New Roman1" fo:font-weight="normal" officeooo:rsid="0020b461" style:font-name-asian="Times New Roman1" style:font-weight-asian="normal" style:font-name-complex="Times New Roman1" style:font-weight-complex="normal"/>
    </style:style>
    <style:style style:name="T13" style:family="text">
      <style:text-properties officeooo:rsid="00225d6f"/>
    </style:style>
    <style:style style:name="T14" style:family="text">
      <style:text-properties officeooo:rsid="002eade8"/>
    </style:style>
    <style:style style:name="T15" style:family="text">
      <style:text-properties officeooo:rsid="0037ed6d"/>
    </style:style>
    <style:style style:name="T16" style:family="text">
      <style:text-properties fo:font-weight="normal" officeooo:rsid="0020b461" style:font-weight-asian="normal" style:font-weight-complex="normal"/>
    </style:style>
    <style:style style:name="T17" style:family="text">
      <style:text-properties fo:font-weight="normal" officeooo:rsid="003c5542" style:font-weight-asian="normal" style:font-weight-complex="normal"/>
    </style:style>
    <style:style style:name="T18" style:family="text">
      <style:text-properties officeooo:rsid="0039bffa"/>
    </style:style>
    <style:style style:name="T19" style:family="text">
      <style:text-properties officeooo:rsid="003c5542"/>
    </style:style>
    <style:style style:name="T20" style:family="text">
      <style:text-properties fo:background-color="transparent" loext:char-shading-value="0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unnamed0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unnamed0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unnamed0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unnamed0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RECTION GENERALE DES DOUANES<text:tab/><text:span text:style-name="T1"><text:tab/>Formulaire n°</text:span><text:span text:style-name="T2">4</text:span><text:line-break/>ET DROITS INDIRECTS<text:tab/><text:tab/></text:p>
      <text:p text:style-name="P14">DEMANDE D’<text:span text:style-name="T11">OPTION</text:span><text:line-break/><text:span text:style-name="T18">SUR LE</text:span> COMPTE <text:span text:style-name="T19">ÉPARGNE</text:span> TEMPS</text:p>
      <text:p text:style-name="P15">HISTORIQUE</text:p>
      <text:p text:style-name="P8"/>
      <text:p text:style-name="P9">N<text:span text:style-name="T11">om/Prénom :</text:span><text:tab/><text:span text:style-name="T14">Matricule </text:span>:</text:p>
      <text:p text:style-name="P10"><text:span text:style-name="T14">Catégorie</text:span> : <text:tab/><text:span text:style-name="T14">Grade</text:span> : </text:p>
      <text:p text:style-name="P26">Service : <text:tab/>Direction de rattachement :<text:tab/></text:p>
      <text:p text:style-name="P3"/>
      <text:p text:style-name="P6"/>
      <text:p text:style-name="P7">Vous disposez actuellement de …….. jours sur votre CET historique. </text:p>
      <text:p text:style-name="P7"/>
      <text:p text:style-name="P19"><text:span text:style-name="T12">► </text:span><text:span text:style-name="T16">Si cette somme est supérieure à </text:span><text:span text:style-name="T17">15</text:span><text:span text:style-name="T16"> jours, les jours dépassant le seuil de </text:span><text:span text:style-name="T17">15</text:span><text:span text:style-name="T16"> jours peuvent être indemnisés ou inscrits au RAFP. Dans ces conditions, j’opte pour : </text:span></text:p>
      <text:p text:style-name="P1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8">Nombre de jours au titre desquels vous sollicitez une <text:span text:style-name="T15">indemnisation</text:span></text:p>
          </table:table-cell>
          <table:table-cell table:style-name="Tableau1.B1" office:value-type="string">
            <text:p text:style-name="P20">…… jours </text:p>
            <text:p text:style-name="P21"/>
          </table:table-cell>
        </table:table-row>
        <table:table-row>
          <table:table-cell table:style-name="Tableau1.A2" office:value-type="string">
            <text:p text:style-name="P17"><text:span text:style-name="T13">ET/OU Nombre de jours au titre desquels vous sollicitez une inscription au RAFP </text:span>:<text:tab/></text:p>
          </table:table-cell>
          <table:table-cell table:style-name="Tableau1.B2" office:value-type="string">
            <text:p text:style-name="P20">…… jours</text:p>
          </table:table-cell>
        </table:table-row>
      </table:table>
      <text:p text:style-name="P16"/>
      <text:p text:style-name="P12"><text:span text:style-name="T6">Rappel</text:span><text:span text:style-name="T3"> : </text:span><text:span text:style-name="T5">L’indemnisation et/ou le versement au RAFP s’effectue par tranche de 4 jours par an ou, si la durée de ce versement est supérieure à 4 ans, en 4 fractions annuelles d’égal montant</text:span></text:p>
      <text:p text:style-name="P5"/>
      <text:p text:style-name="P11"><text:span text:style-name="T5">A</text:span><text:span text:style-name="T4">près option(s), le solde de mon CET historique est désormais de ……. jours. </text:span></text:p>
      <text:p text:style-name="P4"/>
      <text:p text:style-name="P4"/>
      <text:p text:style-name="P4"/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4">Date et signature de l'agent : </text:p>
            <text:p text:style-name="P21"/>
            <text:p text:style-name="P21"/>
            <text:p text:style-name="P21"/>
            <text:p text:style-name="P21"><text:span text:style-name="T7">Avis d</text:span><text:span text:style-name="T8">u </text:span><text:span text:style-name="T9">manager n+1</text:span><text:span text:style-name="T8"> :</text:span><text:span text:style-name="T20"> </text:span></text:p>
            <text:p text:style-name="P21"/>
            <text:p text:style-name="Standard"><draw:control text:anchor-type="as-char" draw:z-index="3" draw:name="Forme1" draw:style-name="gr1" draw:text-style-name="P28" svg:width="0.556cm" svg:height="0.398cm" draw:control="control1"/> FAVORABLE<text:tab/><text:span text:style-name="T10"><draw:control text:anchor-type="as-char" draw:z-index="2" draw:name="Forme1" draw:style-name="gr1" draw:text-style-name="P28" svg:width="0.556cm" svg:height="0.398cm" draw:control="control2"/></text:span> <text:span text:style-name="T19">DÉFAVORABLE</text:span></text:p>
            <text:p text:style-name="P23">Motif : </text:p>
            <text:p text:style-name="P23"/>
            <text:p text:style-name="P13">Date, nom et signature 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au3.A1" office:value-type="string">
            <text:p text:style-name="P21"><text:span text:style-name="T7">Décision du</text:span><text:span text:style-name="T8"> </text:span><text:span text:style-name="T9">chef de circonscription</text:span><text:span text:style-name="T8">:</text:span><text:span text:style-name="T20"> </text:span></text:p>
            <text:p text:style-name="Standard"><draw:control text:anchor-type="as-char" draw:z-index="1" draw:name="Forme1" draw:style-name="gr1" draw:text-style-name="P28" svg:width="0.556cm" svg:height="0.398cm" draw:control="control3"/> ACCORD<text:tab/><text:tab/><text:tab/><text:tab/><text:span text:style-name="T10"><draw:control text:anchor-type="as-char" draw:z-index="0" draw:name="Forme1" draw:style-name="gr1" draw:text-style-name="P28" svg:width="0.556cm" svg:height="0.398cm" draw:control="control4"/></text:span> REFUS</text:p>
            <text:p text:style-name="P21">Motif du refus :</text:p>
            <text:p text:style-name="P25"/>
            <text:p text:style-name="P25"/>
            <text:p text:style-name="P25"/>
            <text:p text:style-name="P21"><text:span text:style-name="T7">Date, nom et signature </text:span><text:s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officeooo:rsid="003ce17d" officeooo:paragraph-rsid="003ce17d" style:font-size-asian="8.75pt" style:font-size-complex="10pt"/>
    </style:style>
    <style:page-layout style:name="Mpm1">
      <style:page-layout-properties fo:page-width="20.999cm" fo:page-height="29.699cm" style:num-format="1" style:print-orientation="portrait" fo:margin-top="1.469cm" fo:margin-bottom="1.24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Bureau RH1 <text:tab/><text:tab/>Janvier 2019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1T11:49:06.489000000</meta:creation-date>
    <meta:editing-duration>P0D</meta:editing-duration>
    <meta:editing-cycles>1</meta:editing-cycles>
    <meta:generator>LibreOffice/5.2.3.3$Windows_x86 LibreOffice_project/d54a8868f08a7b39642414cf2c8ef2f228f780cf</meta:generator>
    <meta:document-statistic meta:table-count="2" meta:image-count="0" meta:object-count="0" meta:page-count="1" meta:paragraph-count="24" meta:word-count="184" meta:character-count="1094" meta:non-whitespace-character-count="906"/>
    <meta:user-defined meta:name="Info 1"/>
    <meta:user-defined meta:name="Info 2"/>
    <meta:user-defined meta:name="Info 3"/>
    <meta:user-defined meta:name="Info 4"/>
  </office:meta>
</office:document-meta>
</file>