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8.498cm" style:rel-column-width="32764*"/>
    </style:style>
    <style:style style:name="Tableau3.B" style:family="table-column">
      <style:table-column-properties style:column-width="8.5cm" style:rel-column-width="32771*"/>
    </style:style>
    <style:style style:name="Tableau3.A1" style:family="table-cell">
      <style:table-cell-properties fo:padding="0.097cm" fo:border="none"/>
    </style:style>
    <style:style style:name="P1" style:family="paragraph" style:parent-style-name="Footer">
      <style:text-properties officeooo:rsid="00247074" officeooo:paragraph-rsid="00247074"/>
    </style:style>
    <style:style style:name="P2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3" style:family="paragraph" style:parent-style-name="Table_20_Contents">
      <style:paragraph-properties fo:text-align="start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8pt" style:font-size-asian="8pt" style:font-size-complex="8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7" style:family="paragraph" style:parent-style-name="Standard">
      <style:paragraph-properties fo:line-height="100%" fo:text-align="start" style:justify-single-word="false"/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10" style:family="paragraph" style:parent-style-name="Standard">
      <style:paragraph-properties fo:line-height="100%" fo:text-align="start" style:justify-single-word="false">
        <style:tab-stops>
          <style:tab-stop style:position="8.5cm"/>
        </style:tab-stops>
      </style:paragraph-properties>
      <style:text-properties style:font-name="Times New Roman" fo:font-size="12pt" style:text-underline-style="none" fo:font-weight="normal" officeooo:paragraph-rsid="001e434f" style:font-name-asian="Times New Roman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line-height="100%" fo:text-align="start" style:justify-single-word="false">
        <style:tab-stops>
          <style:tab-stop style:position="8.5cm"/>
        </style:tab-stops>
      </style:paragraph-properties>
      <style:text-properties fo:font-size="12pt" officeooo:paragraph-rsid="001e434f" style:font-size-asian="12pt" style:font-size-complex="12pt"/>
    </style:style>
    <style:style style:name="P14" style:family="paragraph" style:parent-style-name="Standard">
      <style:paragraph-properties fo:line-height="100%" fo:text-align="start" style:justify-single-word="false">
        <style:tab-stops>
          <style:tab-stop style:position="8.5cm"/>
        </style:tab-stops>
      </style:paragraph-properties>
      <style:text-properties fo:font-size="12pt" officeooo:rsid="001f4dc4" officeooo:paragraph-rsid="001e434f" style:font-size-asian="12pt" style:font-size-complex="12pt"/>
    </style:style>
    <style:style style:name="P15" style:family="paragraph" style:parent-style-name="Standard">
      <style:paragraph-properties fo:margin-left="1.499cm" fo:margin-right="1.499cm" fo:margin-top="0cm" fo:margin-bottom="0.4cm" loext:contextual-spacing="false" fo:text-align="center" style:justify-single-word="false" fo:text-indent="0cm" style:auto-text-indent="false" fo:padding="0.049cm" fo:border="0.06pt solid #000000" style:shadow="none"/>
      <style:text-properties fo:font-size="8pt" style:font-size-asian="8pt" style:font-size-complex="8pt"/>
    </style:style>
    <style:style style:name="P16" style:family="paragraph" style:parent-style-name="Standard">
      <style:paragraph-properties fo:margin-left="1.499cm" fo:margin-right="1.499cm" fo:margin-top="0.4cm" fo:margin-bottom="0cm" loext:contextual-spacing="false" fo:text-align="center" style:justify-single-word="false" fo:text-indent="0cm" style:auto-text-indent="false" fo:padding="0.049cm" fo:border="0.06pt solid #000000" style:shadow="none"/>
      <style:text-properties fo:font-size="16pt" fo:font-weight="bold" style:font-size-asian="16pt" style:font-weight-asian="bold" style:font-size-complex="16pt" style:font-weight-complex="bold"/>
    </style:style>
    <style:style style:name="P17" style:family="paragraph" style:parent-style-name="Standard" style:master-page-name="">
      <style:paragraph-properties fo:line-height="100%" fo:text-align="start" style:justify-single-word="false" style:page-number="auto">
        <style:tab-stops>
          <style:tab-stop style:position="8.5cm"/>
        </style:tab-stops>
      </style:paragraph-properties>
      <style:text-properties fo:font-size="12pt" officeooo:paragraph-rsid="001e434f" style:font-size-asian="12pt" style:font-size-complex="12pt"/>
    </style:style>
    <style:style style:name="P18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1f2849" fo:background-color="transparent" loext:char-shading-value="0" style:font-weight-asian="bold" style:font-weight-complex="bold"/>
    </style:style>
    <style:style style:name="T6" style:family="text">
      <style:text-properties style:font-name="Wingdings 2" fo:font-size="10pt" style:font-name-asian="Wingdings 2" style:font-size-asian="10pt" style:font-name-complex="Wingdings 2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officeooo:rsid="00235ac6" style:font-size-asian="10pt" style:font-size-complex="10pt"/>
    </style:style>
    <style:style style:name="T9" style:family="text">
      <style:text-properties officeooo:rsid="00225d6f"/>
    </style:style>
    <style:style style:name="T10" style:family="text">
      <style:text-properties officeooo:rsid="001f4dc4"/>
    </style:style>
    <style:style style:name="T11" style:family="text">
      <style:text-properties officeooo:rsid="002eade8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unnamed0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0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unnamed0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unnamed0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unnamed0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RECTION GENERALE DES DOUANES<text:tab/><text:span text:style-name="T1"><text:tab/>Formulaire n°1</text:span><text:line-break/>ET DROITS INDIRECTS<text:tab/><text:tab/></text:p>
      <text:p text:style-name="P16">DEMANDE D’OUVERTURE<text:line-break/>DU COMPTE EPARGNE TEMPS</text:p>
      <text:p text:style-name="P15">Décret 2002-634 du 29 avril 2002 modifié</text:p>
      <text:p text:style-name="P13"/>
      <text:p text:style-name="P13">N<text:span text:style-name="T10">om/Prénom :</text:span><text:tab/><text:span text:style-name="T11">Matricule </text:span>:</text:p>
      <text:p text:style-name="P14"><text:span text:style-name="T11">Catégorie</text:span> : <text:tab/><text:span text:style-name="T11">Grade</text:span> : </text:p>
      <text:p text:style-name="P17">Service : <text:tab/>Direction de rattachement :<text:tab/></text:p>
      <text:p text:style-name="P10">Régime hebdomadaire de travail:<text:tab/><text:span text:style-name="T9">Temps partiel</text:span> : </text:p>
      <text:p text:style-name="P8"/>
      <text:p text:style-name="P8"/>
      <text:p text:style-name="P11"/>
      <text:p text:style-name="P11"/>
      <text:p text:style-name="P12">Je demande l'ouverture d’un Compte Épargne Temps pérenne au …....................(date)</text:p>
      <text:p text:style-name="P11"/>
      <text:p text:style-name="P11"/>
      <text:p text:style-name="P8"/>
      <text:p text:style-name="P6"><text:span text:style-name="T3">Rappel :</text:span><text:span text:style-name="T2"> </text:span></text:p>
      <text:p text:style-name="P9">Pour pouvoir ouvrir un CET, il faut que l’agent remplisse les conditions cumulatives suivantes :</text:p>
      <text:p text:style-name="P9">- être agent titulaire ou non titulaire (CDI, CDD) de la fonction publique de l’Etat ;</text:p>
      <text:p text:style-name="P9">- exercer ses fonctions au sein de l'administration des douanes et droits indirects ;</text:p>
      <text:p text:style-name="P9">- être employé de manière continue (les auxiliaires n'ont pas la possibilité d'ouvrir un compte épargne temps) ;</text:p>
      <text:p text:style-name="P9">- avoir accompli au moins une année de service en tant qu’agent de la fonction publique de l’Etat. </text:p>
      <text:p text:style-name="P8"/>
      <text:p text:style-name="P8"/>
      <text:p text:style-name="P8"/>
      <text:p text:style-name="P7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3">Date et signature de l'agent : 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pan text:style-name="T4">Avis du </text:span><text:span text:style-name="T5">manager n+1</text:span><text:span text:style-name="T4"> :</text:span> </text:p>
            <text:p text:style-name="P2"/>
            <text:p text:style-name="Standard"><text:span text:style-name="T6"><draw:control text:anchor-type="as-char" draw:z-index="3" draw:name="Forme1" draw:style-name="gr1" draw:text-style-name="P18" svg:width="0.556cm" svg:height="0.398cm" draw:control="control1"/></text:span> <text:span text:style-name="T7">FAVORABLE<text:tab/><text:tab/></text:span><text:span text:style-name="T6"><draw:control text:anchor-type="as-char" draw:z-index="2" draw:name="Forme1" draw:style-name="gr1" draw:text-style-name="P18" svg:width="0.556cm" svg:height="0.398cm" draw:control="control2"/></text:span><text:span text:style-name="T8">DÉFAVORABLE</text:span></text:p>
            <text:p text:style-name="P2"/>
            <text:p text:style-name="P2"/>
            <text:p text:style-name="P3">Date, nom et signature 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3.A1" office:value-type="string">
            <text:p text:style-name="P2"><text:span text:style-name="T4">Décision du </text:span><text:span text:style-name="T5">chef de circonscription</text:span><text:span text:style-name="T4">:</text:span> </text:p>
            <text:p text:style-name="Standard"><text:span text:style-name="T6"><draw:control text:anchor-type="as-char" draw:z-index="1" draw:name="Forme1" draw:style-name="gr1" draw:text-style-name="P18" svg:width="0.556cm" svg:height="0.398cm" draw:control="control3"/></text:span> <text:span text:style-name="T7">ACCORD<text:tab/></text:span><text:tab/><text:tab/><text:tab/><text:span text:style-name="T6"><draw:control text:anchor-type="as-char" draw:z-index="0" draw:name="Forme1" draw:style-name="gr1" draw:text-style-name="P18" svg:width="0.556cm" svg:height="0.398cm" draw:control="control4"/></text:span><text:span text:style-name="T7"> REFUS</text:span></text:p>
            <text:p text:style-name="P2">Motif du refus :</text:p>
            <text:p text:style-name="P4"/>
            <text:p text:style-name="P4"/>
            <text:p text:style-name="P4"/>
            <text:p text:style-name="P4"/>
            <text:p text:style-name="P4"/>
            <text:p text:style-name="P2"><text:span text:style-name="T3">Date, nom et signature </text:span><text:s/></text:p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charset="x-symbol"/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247074" officeooo:paragraph-rsid="00247074"/>
    </style:style>
    <style:page-layout style:name="Mpm1">
      <style:page-layout-properties fo:page-width="20.999cm" fo:page-height="29.699cm" style:num-format="1" style:print-orientation="portrait" fo:margin-top="1.469cm" fo:margin-bottom="1.24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footer>
        <text:p text:style-name="MP1">Bureau RH1 <text:tab/><text:tab/>Janvier 201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1T11:47:15.003000000</meta:creation-date>
    <meta:editing-duration>P0D</meta:editing-duration>
    <meta:editing-cycles>1</meta:editing-cycles>
    <meta:generator>LibreOffice/5.2.3.3$Windows_x86 LibreOffice_project/d54a8868f08a7b39642414cf2c8ef2f228f780cf</meta:generator>
    <meta:document-statistic meta:table-count="1" meta:image-count="0" meta:object-count="0" meta:page-count="1" meta:paragraph-count="23" meta:word-count="172" meta:character-count="1075" meta:non-whitespace-character-count="901"/>
    <meta:user-defined meta:name="Info 1"/>
    <meta:user-defined meta:name="Info 2"/>
    <meta:user-defined meta:name="Info 3"/>
    <meta:user-defined meta:name="Info 4"/>
  </office:meta>
</office:document-meta>
</file>